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6.024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, dnia______________ </text:p>
      <text:p text:style-name="P7"/>
      <text:p text:style-name="P7">Komornik Sądowy przy Sądzie Rejonowym w Cieszynie Jacek Pinocy</text:p>
      <text:p text:style-name="P7">43-430 Skoczów </text:p>
      <text:p text:style-name="P7">ul.Górny Bór 27</text:p>
      <text:p text:style-name="Standard"/>
      <text:p text:style-name="P5">WNIOSEK EGZEKUCYJNY </text:p>
      <text:p text:style-name="P2"/>
      <text:p text:style-name="P3"><text:span text:style-name="T3">Wierzyciel(ka) </text:span></text:p>
      <text:p text:style-name="P2"><text:s/><text:span text:style-name="T1">(imię i nazwisko) </text:span></text:p>
      <text:p text:style-name="P3">zamieszkały(a) </text:p>
      <text:p text:style-name="P2"><text:s/><text:span text:style-name="T2">(adres: kod pocztowy, miejscowość, ulica, numer domu) </text:span></text:p>
      <text:p text:style-name="P3">tel: <text:s text:c="4"/>e-mail: <text:s text:c="4"/></text:p>
      <text:p text:style-name="P2"><text:s/></text:p>
      <text:p text:style-name="P3">numer rachunku bankowego do przekazywania wyegzekwowanych kwot: <text:s text:c="12"/></text:p>
      <text:p text:style-name="P3"/>
      <text:p text:style-name="P3">reprezentowany przez pełnomocnika: <text:s text:c="4"/></text:p>
      <text:p text:style-name="P3">adres: <text:s text:c="8"/></text:p>
      <text:p text:style-name="P3">tel: <text:s text:c="27"/>e-mail: </text:p>
      <text:p text:style-name="P3"/>
      <text:p text:style-name="P3"/>
      <text:p text:style-name="P6">Dłużnik(czka) <text:s text:c="2"/></text:p>
      <text:p text:style-name="P4">(nazwisko i imię) </text:p>
      <text:p text:style-name="P3">imiona rodziców: <text:s text:c="2"/></text:p>
      <text:p text:style-name="P2"/>
      <text:p text:style-name="P3">zamieszkały(a): <text:s text:c="3"/></text:p>
      <text:p text:style-name="P2"><text:span text:style-name="T2">(adres: kod pocztowy, miejscowość, ulica, numer domu) </text:span></text:p>
      <text:p text:style-name="P2"/>
      <text:p text:style-name="P3">adres prowadzenia działalności: </text:p>
      <text:p text:style-name="P2"><text:s/><text:span text:style-name="T2">(adres: kod pocztowy, miejscowość, ulica, numer domu) </text:span></text:p>
      <text:p text:style-name="P2"/>
      <text:p text:style-name="P3">Nr PESEL: <text:s text:c="5"/>, Nr NIP: <text:s text:c="5"/>, </text:p>
      <text:p text:style-name="P3">Nr Dow.Osob./KRS: <text:s text:c="6"/>, Regon: <text:s text:c="7"/>. </text:p>
      <text:p text:style-name="P2"/>
      <text:p text:style-name="P3">W załączeniu przedkładam tytuł wykonawczy: <text:s text:c="7"/></text:p>
      <text:p text:style-name="P3"/>
      <text:p text:style-name="P3"><text:s/><text:span text:style-name="T2">(nazwa tytułu, nazwa sądu, który wydał tytuł, data wydania tytułu, sygnatura akt, data nadania klauzuli wykonalności)</text:span> </text:p>
      <text:p text:style-name="P3"/>
      <text:p text:style-name="P3">i wnoszę o wszczęcie egzekucji przeciwko dłużnikowi(czce) w celu wyegzekwowania: </text:p>
      <text:p text:style-name="P3"/>
      <text:list xml:id="list5398228424242274738" text:style-name="L1">
        <text:list-item>
          <text:p text:style-name="P9">należności głównej _____ zł, z zasądzonymi odsetkami od _____ do dnia zapłaty/wskazanymi zgodnie z tytułem wykonawczym*,</text:p>
        </text:list-item>
        <text:list-item>
          <text:p text:style-name="P9">kosztów procesu __________ zł, </text:p>
        </text:list-item>
        <text:list-item>
          <text:p text:style-name="P9">kosztów klauzuli __________zł, </text:p>
        </text:list-item>
        <text:list-item>
          <text:p text:style-name="P9">innych kosztów___________zł, </text:p>
        </text:list-item>
        <text:list-item>
          <text:p text:style-name="P9">kosztów egzekucyjnych, które powstaną w toku egzekucji, </text:p>
        </text:list-item>
        <text:list-item>
          <text:p text:style-name="P9">kosztów zastępstwa pełnomocnika w postępowaniu egzekucyjnym w wysokości: _______zł/ według norm prawnych przepisanych*, </text:p>
        </text:list-item>
        <text:list-item>
          <text:p text:style-name="P9">kosztów poprzedniej egzekucji _____________________________ zł. </text:p>
          <text:p text:style-name="P9"/>
          <text:p text:style-name="P9"/>
          <text:p text:style-name="P9"/>
          <text:p text:style-name="P9"><text:soft-page-break/>Wierzyciel wnosi o egzekucję z: </text:p>
          <text:p text:style-name="P9">– ruchomości </text:p>
          <text:p text:style-name="P11"><text:s/><text:span text:style-name="T2">(wymienić ruchomości lub wg ustaleń komornika) </text:span></text:p>
          <text:p text:style-name="P9">- <text:s/>wynagrodzenia za pracę</text:p>
          <text:p text:style-name="P11"><text:s/><text:span text:style-name="T2">(nazwa pracodawcy, adres) </text:span></text:p>
          <text:p text:style-name="P9">– rachunków bankowych </text:p>
          <text:p text:style-name="P11"><text:span text:style-name="T2">(nazwa banku) </text:span></text:p>
          <text:p text:style-name="P9">- innych wierzytelności</text:p>
          <text:p text:style-name="P11"><text:s/><text:span text:style-name="T2">(nazwa trzeciodłużnika, adres) </text:span></text:p>
          <text:p text:style-name="P9">– innych praw majątkowych</text:p>
          <text:p text:style-name="P9">– nieruchomości położonej w____ dla której w Sądzie Rejonowym w Cieszynie prowadzona jest księga wieczysta KW nr_____ </text:p>
          <text:p text:style-name="P9"/>
          <text:p text:style-name="P9">Jednocześnie oświadczam, że dokonuję wyboru Komornika na podstawie przepisu art. 8 ust.6 ustawy z dnia 29.08.1997r. o komornikach sądowych i egzekucji (tj. Dz. U. z 2006 r., Nr 167, poz. 1191 ze zm.). </text:p>
          <text:p text:style-name="P9"/>
          <text:p text:style-name="P9">Zlecam komornikowi poszukiwanie majątku dłużnika.</text:p>
        </text:list-item>
      </text:list>
      <text:p text:style-name="P3"/>
      <text:list xml:id="list28594431" text:continue-numbering="true" text:style-name="L1">
        <text:list-header>
          <text:p text:style-name="P9"/>
          <text:p text:style-name="P9">_______________________________ </text:p>
          <text:p text:style-name="P9">(podpis wierzyciela) </text:p>
          <text:p text:style-name="P9"/>
          <text:p text:style-name="P9"/>
          <text:p text:style-name="P9">Załączniki: </text:p>
          <text:p text:style-name="P9">1. </text:p>
        </text:list-header>
      </text:list>
      <text:p text:style-name="P3"/>
      <text:p text:style-name="P3"/>
      <text:p text:style-name="P3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</meta:initial-creator>
    <meta:creation-date>2018-05-08T17:26:38.60</meta:creation-date>
    <dc:date>2018-05-09T08:41:24.80</dc:date>
    <dc:creator>Jacek </dc:creator>
    <meta:editing-duration>PT13H57M2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2" meta:word-count="269" meta:character-count="2177"/>
  </office:meta>
</office:document-meta>
</file>