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024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6.024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center" style:justify-single-word="false"/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, dnia______________ </text:p>
      <text:p text:style-name="P6"/>
      <text:p text:style-name="P6">Komornik Sądowy przy Sądzie Rejonowym w Cieszynie Jacek Pinocy</text:p>
      <text:p text:style-name="P6">43-430 Skoczów </text:p>
      <text:p text:style-name="P6">ul.Górny Bór 27</text:p>
      <text:p text:style-name="Standard"/>
      <text:p text:style-name="P5">WNIOSEK EGZEKUCYJNY</text:p>
      <text:p text:style-name="P5">o należności alimentacyjne </text:p>
      <text:p text:style-name="P2"/>
      <text:p text:style-name="P3"><text:span text:style-name="T3">Alimentowany <text:s/></text:span></text:p>
      <text:p text:style-name="P2"><text:s/><text:span text:style-name="T1">(imię i nazwisko) </text:span></text:p>
      <text:p text:style-name="P3">zamieszkały(a) <text:s text:c="3"/></text:p>
      <text:p text:style-name="P2"><text:span text:style-name="T2">(adres: kod pocztowy, miejscowość, ulica, numer domu) </text:span></text:p>
      <text:p text:style-name="P3">data urodzenia: <text:s text:c="13"/>PESEL:</text:p>
      <text:p text:style-name="P2"/>
      <text:p text:style-name="P5"/>
      <text:p text:style-name="P3"><text:span text:style-name="T3">Alimentowany <text:s/></text:span></text:p>
      <text:p text:style-name="P2"><text:s/><text:span text:style-name="T1">(imię i nazwisko) </text:span></text:p>
      <text:p text:style-name="P3">zamieszkały(a) <text:s text:c="3"/></text:p>
      <text:p text:style-name="P2"><text:span text:style-name="T2">(adres: kod pocztowy, miejscowość, ulica, numer domu) </text:span></text:p>
      <text:p text:style-name="P3"><text:span text:style-name="T1">data urodzenia: <text:s text:c="13"/>PESEL:</text:span></text:p>
      <text:p text:style-name="P2"/>
      <text:p text:style-name="P3"><text:span text:style-name="T3">Alimentowany <text:s/></text:span></text:p>
      <text:p text:style-name="P2"><text:s/><text:span text:style-name="T1">(imię i nazwisko) </text:span></text:p>
      <text:p text:style-name="P3">zamieszkały(a) <text:s text:c="3"/></text:p>
      <text:p text:style-name="P2"><text:span text:style-name="T2">(adres: kod pocztowy, miejscowość, ulica, numer domu) </text:span></text:p>
      <text:p text:style-name="P3">data urodzenia: <text:s text:c="13"/>PESEL:</text:p>
      <text:p text:style-name="P3"/>
      <text:p text:style-name="P3">reprezentowani przez przedstawiciela ustawowego/pełnomocnika w osobie:</text:p>
      <text:p text:style-name="P3"/>
      <text:p text:style-name="P2"><text:span text:style-name="T3"><text:s text:c="2"/></text:span><text:s/></text:p>
      <text:p text:style-name="P10">(imię i nazwisko) </text:p>
      <text:p text:style-name="P3">zamieszkały(a) <text:s/></text:p>
      <text:p text:style-name="P2"><text:s/><text:span text:style-name="T2">(adres: kod pocztowy, miejscowość, ulica, numer domu) </text:span></text:p>
      <text:p text:style-name="P3">data urodzenia: <text:s text:c="10"/>PESEL:</text:p>
      <text:p text:style-name="P3"><text:s/></text:p>
      <text:p text:style-name="P3">numer rachunku bankowego do przekazywania wyegzekwowanych kwot: </text:p>
      <text:p text:style-name="P3"/>
      <text:p text:style-name="P3"/>
      <text:p text:style-name="P3"/>
      <text:p text:style-name="P9">Dłużnik(czka) <text:s text:c="2"/></text:p>
      <text:p text:style-name="P4">(nazwisko i imię) </text:p>
      <text:p text:style-name="P3">imiona rodziców: <text:s/></text:p>
      <text:p text:style-name="P2"/>
      <text:p text:style-name="P3">zamieszkały(a): </text:p>
      <text:p text:style-name="P2"><text:span text:style-name="T2">(adres: kod pocztowy, miejscowość, ulica, numer domu) </text:span></text:p>
      <text:p text:style-name="P2"/>
      <text:p text:style-name="P3">adres prowadzenia działalności:</text:p>
      <text:p text:style-name="P2"><text:s/><text:span text:style-name="T2">(adres: kod pocztowy, miejscowość, ulica, numer domu) </text:span></text:p>
      <text:p text:style-name="P2"/>
      <text:p text:style-name="P3">Nr PESEL: <text:s text:c="3"/>, Nr NIP: _ <text:s text:c="3"/>, </text:p>
      <text:p text:style-name="P3">Nr Dow.Osob: <text:s text:c="6"/>, Regon: <text:s text:c="6"/>. </text:p>
      <text:p text:style-name="P2"/>
      <text:p text:style-name="P3"><text:soft-page-break/>W załączeniu przedkładam tytuł wykonawczy: <text:s/></text:p>
      <text:p text:style-name="P3"/>
      <text:p text:style-name="P3"/>
      <text:p text:style-name="P3"><text:s/><text:span text:style-name="T2">(nazwa tytułu, nazwa sądu, który wydał tytuł, data wydania tytułu, sygnatura akt, data nadania klauzuli wykonalności)</text:span> </text:p>
      <text:p text:style-name="P3"/>
      <text:p text:style-name="P3">i wnoszę o wszczęcie egzekucji przeciwko dłużnikowi(czce) w celu wyegzekwowania: </text:p>
      <text:p text:style-name="P3"/>
      <text:list xml:id="list3360361700254824739" text:style-name="L1">
        <text:list-item>
          <text:p text:style-name="P12">alimentów zaległych w kwocie:____zł wyliczonych na dzień:___ za okres od______________do_____________</text:p>
          <text:p text:style-name="P12">wraz z odsetkami zgodnie z tytułem wykonawczym</text:p>
        </text:list-item>
        <text:list-item>
          <text:p text:style-name="P12">alimentów bieżących w kwocie ____________zł miesięcznie płatnych do _________ każdego miesiąca,</text:p>
        </text:list-item>
        <text:list-item>
          <text:p text:style-name="P12">innych kosztów____________________zł, </text:p>
        </text:list-item>
        <text:list-item>
          <text:p text:style-name="P12">kosztów egzekucyjnych, które powstaną w toku egzekucji, </text:p>
        </text:list-item>
        <text:list-item>
          <text:p text:style-name="P12">kosztów zastępstwa pełnomocnika w postępowaniu egzekucyjnym w wysokości: _______zł/ według norm prawnych przepisanych*, <text:s/></text:p>
          <text:p text:style-name="P12"/>
          <text:p text:style-name="P12">Wierzyciel wnosi o egzekucję z całego majątku dłużnika z uwzględnieniem następujących składników majątkowych: </text:p>
          <text:p text:style-name="P12">- ruchomości </text:p>
          <text:p text:style-name="P14"><text:s/><text:span text:style-name="T2">(wymienić ruchomości lub wg ustaleń komornika) </text:span></text:p>
          <text:p text:style-name="P12">- <text:s/>wynagrodzenia za pracę</text:p>
          <text:p text:style-name="P14"><text:s/><text:span text:style-name="T2">(nazwa pracodawcy, adres) </text:span></text:p>
          <text:p text:style-name="P12">- rachunków bankowych </text:p>
          <text:p text:style-name="P15">(nazwa banku) </text:p>
          <text:p text:style-name="P12">- innych wierzytelności</text:p>
          <text:p text:style-name="P14"><text:s/><text:span text:style-name="T2">(nazwa trzeciodłużnika, adres) </text:span></text:p>
          <text:p text:style-name="P12">- innych praw majątkowych</text:p>
          <text:p text:style-name="P12"><text:span text:style-name="T2"/></text:p>
          <text:p text:style-name="P16">– nieruchomości położonej w____ dla której w Sądzie Rejonowym w Cieszynie prowadzona jest księga wieczysta KW nr_____ </text:p>
          <text:p text:style-name="P12"/>
          <text:p text:style-name="P12">Jednocześnie oświadczam, że dokonuję wyboru Komornika na podstawie przepisu art. 8 ust.6 ustawy z dnia 29.08.1997r. o komornikach sądowych i egzekucji (tj. Dz. U. z 2006 r., Nr 167, poz. 1191 ze zm.). </text:p>
          <text:p text:style-name="P12"/>
          <text:p text:style-name="P12"/>
          <text:p text:style-name="P12">_______________________________ </text:p>
          <text:p text:style-name="P12">(podpis wierzyciela) </text:p>
          <text:p text:style-name="P12"/>
          <text:p text:style-name="P12"/>
          <text:p text:style-name="P12">Załączniki: </text:p>
          <text:p text:style-name="P12">1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</meta:initial-creator>
    <meta:creation-date>2018-05-08T17:26:38.60</meta:creation-date>
    <dc:date>2018-05-09T08:45:35.80</dc:date>
    <dc:creator>Jacek </dc:creator>
    <meta:editing-duration>PT13H55M2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63" meta:word-count="313" meta:character-count="2569"/>
  </office:meta>
</office:document-meta>
</file>